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áblázat1" style:family="table">
      <style:table-properties style:width="17.023cm" fo:margin-left="0.445cm" table:align="left" style:writing-mode="lr-tb"/>
    </style:style>
    <style:style style:name="Táblázat1.A" style:family="table-column">
      <style:table-column-properties style:column-width="1.461cm"/>
    </style:style>
    <style:style style:name="Táblázat1.B" style:family="table-column">
      <style:table-column-properties style:column-width="4.763cm"/>
    </style:style>
    <style:style style:name="Táblázat1.C" style:family="table-column">
      <style:table-column-properties style:column-width="5.715cm"/>
    </style:style>
    <style:style style:name="Táblázat1.D" style:family="table-column">
      <style:table-column-properties style:column-width="5.085cm"/>
    </style:style>
    <style:style style:name="Táblázat1.1" style:family="table-row">
      <style:table-row-properties fo:keep-together="auto"/>
    </style:style>
    <style:style style:name="Táblázat1.A1" style:family="table-cell">
      <style:table-cell-properties style:vertical-align="top" fo:padding-left="0.191cm" fo:padding-right="0.191cm" fo:padding-top="0cm" fo:padding-bottom="0cm" fo:border="0.5pt solid #000000" style:writing-mode="lr-tb"/>
    </style:style>
    <style:style style:name="Táblázat1.2" style:family="table-row">
      <style:table-row-properties style:min-row-height="0.9cm" fo:keep-together="auto"/>
    </style:style>
    <style:style style:name="Táblázat2" style:family="table">
      <style:table-properties style:width="15.748cm" fo:margin-left="0.445cm" table:align="left" style:writing-mode="lr-tb"/>
    </style:style>
    <style:style style:name="Táblázat2.A" style:family="table-column">
      <style:table-column-properties style:column-width="4.053cm"/>
    </style:style>
    <style:style style:name="Táblázat2.B" style:family="table-column">
      <style:table-column-properties style:column-width="3.757cm"/>
    </style:style>
    <style:style style:name="Táblázat2.C" style:family="table-column">
      <style:table-column-properties style:column-width="3.493cm"/>
    </style:style>
    <style:style style:name="Táblázat2.D" style:family="table-column">
      <style:table-column-properties style:column-width="4.445cm"/>
    </style:style>
    <style:style style:name="Táblázat2.1" style:family="table-row">
      <style:table-row-properties fo:keep-together="auto"/>
    </style:style>
    <style:style style:name="Táblázat2.A1" style:family="table-cell">
      <style:table-cell-properties style:vertical-align="top" fo:padding-left="0.191cm" fo:padding-right="0.191cm" fo:padding-top="0cm" fo:padding-bottom="0cm" fo:border="0.5pt solid #000000" style:writing-mode="lr-tb"/>
    </style:style>
    <style:style style:name="Táblázat3" style:family="table">
      <style:table-properties style:width="18.757cm" table:align="center" style:writing-mode="lr-tb"/>
    </style:style>
    <style:style style:name="Táblázat3.A" style:family="table-column">
      <style:table-column-properties style:column-width="4.233cm"/>
    </style:style>
    <style:style style:name="Táblázat3.B" style:family="table-column">
      <style:table-column-properties style:column-width="5.711cm"/>
    </style:style>
    <style:style style:name="Táblázat3.C" style:family="table-column">
      <style:table-column-properties style:column-width="2.411cm"/>
    </style:style>
    <style:style style:name="Táblázat3.D" style:family="table-column">
      <style:table-column-properties style:column-width="6.401cm"/>
    </style:style>
    <style:style style:name="Táblázat3.1" style:family="table-row">
      <style:table-row-properties style:min-row-height="0.661cm" fo:keep-together="auto"/>
    </style:style>
    <style:style style:name="Táblázat3.A1" style:family="table-cell">
      <style:table-cell-properties style:vertical-align="top" fo:padding-left="0.106cm" fo:padding-right="0.106cm" fo:padding-top="0.053cm" fo:padding-bottom="0.053cm" fo:border="0.75pt solid #b1b1b1" style:writing-mode="lr-tb"/>
    </style:style>
    <style:style style:name="Táblázat3.D1" style:family="table-cell">
      <style:table-cell-properties style:vertical-align="top" fo:padding-left="0.106cm" fo:padding-right="0.106cm" fo:padding-top="0.053cm" fo:padding-bottom="0.053cm" fo:border="0.25pt solid #b1b1b1" style:writing-mode="lr-tb"/>
    </style:style>
    <style:style style:name="Táblázat3.D2" style:family="table-cell">
      <style:table-cell-properties style:vertical-align="top" fo:background-color="#e6e6e6" fo:padding-left="0.106cm" fo:padding-right="0.106cm" fo:padding-top="0.053cm" fo:padding-bottom="0.053cm" fo:border="0.25pt solid #b1b1b1" style:writing-mode="lr-tb">
        <style:background-image/>
      </style:table-cell-properties>
    </style:style>
    <style:style style:name="Táblázat3.20" style:family="table-row">
      <style:table-row-properties style:min-row-height="0.813cm" fo:keep-together="auto"/>
    </style:style>
    <style:style style:name="Táblázat3.A21" style:family="table-cell">
      <style:table-cell-properties style:vertical-align="top" fo:padding-left="0.106cm" fo:padding-right="0.106cm" fo:padding-top="0.053cm" fo:padding-bottom="0.053cm" fo:border-left="0.25pt solid #b1b1b1" fo:border-right="0.25pt solid #b1b1b1" fo:border-top="0.75pt solid #b1b1b1" fo:border-bottom="0.25pt solid #b1b1b1" style:writing-mode="lr-tb"/>
    </style:style>
    <style:style style:name="Táblázat4" style:family="table">
      <style:table-properties style:width="18.11cm" table:align="center" style:writing-mode="lr-tb"/>
    </style:style>
    <style:style style:name="Táblázat4.A" style:family="table-column">
      <style:table-column-properties style:column-width="7.488cm"/>
    </style:style>
    <style:style style:name="Táblázat4.B" style:family="table-column">
      <style:table-column-properties style:column-width="5.239cm"/>
    </style:style>
    <style:style style:name="Táblázat4.C" style:family="table-column">
      <style:table-column-properties style:column-width="5.383cm"/>
    </style:style>
    <style:style style:name="Táblázat4.1" style:family="table-row">
      <style:table-row-properties style:min-row-height="0.661cm" fo:keep-together="auto"/>
    </style:style>
    <style:style style:name="Táblázat4.A1" style:family="table-cell">
      <style:table-cell-properties style:vertical-align="top" fo:padding-left="0.106cm" fo:padding-right="0.106cm" fo:padding-top="0.053cm" fo:padding-bottom="0.053cm" fo:border="0.75pt solid #b1b1b1" style:writing-mode="lr-tb"/>
    </style:style>
    <style:style style:name="Táblázat4.C1" style:family="table-cell">
      <style:table-cell-properties style:vertical-align="top" fo:padding-left="0.106cm" fo:padding-right="0.106cm" fo:padding-top="0.053cm" fo:padding-bottom="0.053cm" fo:border="0.25pt solid #b1b1b1" style:writing-mode="lr-tb"/>
    </style:style>
    <style:style style:name="Táblázat5" style:family="table">
      <style:table-properties style:width="20.496cm" table:align="center" style:writing-mode="lr-tb"/>
    </style:style>
    <style:style style:name="Táblázat5.A" style:family="table-column">
      <style:table-column-properties style:column-width="2.775cm"/>
    </style:style>
    <style:style style:name="Táblázat5.B" style:family="table-column">
      <style:table-column-properties style:column-width="1.93cm"/>
    </style:style>
    <style:style style:name="Táblázat5.C" style:family="table-column">
      <style:table-column-properties style:column-width="2.953cm"/>
    </style:style>
    <style:style style:name="Táblázat5.D" style:family="table-column">
      <style:table-column-properties style:column-width="2.882cm"/>
    </style:style>
    <style:style style:name="Táblázat5.E" style:family="table-column">
      <style:table-column-properties style:column-width="2.517cm"/>
    </style:style>
    <style:style style:name="Táblázat5.F" style:family="table-column">
      <style:table-column-properties style:column-width="2.963cm"/>
    </style:style>
    <style:style style:name="Táblázat5.G" style:family="table-column">
      <style:table-column-properties style:column-width="2.671cm"/>
    </style:style>
    <style:style style:name="Táblázat5.H" style:family="table-column">
      <style:table-column-properties style:column-width="1.448cm"/>
    </style:style>
    <style:style style:name="Táblázat5.I" style:family="table-column">
      <style:table-column-properties style:column-width="0.358cm"/>
    </style:style>
    <style:style style:name="Táblázat5.1" style:family="table-row">
      <style:table-row-properties style:min-row-height="0.661cm" fo:keep-together="auto"/>
    </style:style>
    <style:style style:name="Táblázat5.A1" style:family="table-cell">
      <style:table-cell-properties style:vertical-align="top" fo:padding="0cm" fo:border-left="0.25pt solid #c0c0c0" fo:border-right="0.75pt solid #c0c0c0" fo:border-top="0.25pt solid #c0c0c0" fo:border-bottom="0.75pt solid #c0c0c0" style:writing-mode="lr-tb"/>
    </style:style>
    <style:style style:name="Táblázat5.C1" style:family="table-cell">
      <style:table-cell-properties style:vertical-align="top" fo:padding-left="0.106cm" fo:padding-right="0.106cm" fo:padding-top="0.053cm" fo:padding-bottom="0.053cm" fo:border="0.75pt solid #c0c0c0" style:writing-mode="lr-tb"/>
    </style:style>
    <style:style style:name="Táblázat5.I1" style:family="table-cell">
      <style:table-cell-properties style:vertical-align="top" fo:padding-left="0.106cm" fo:padding-right="0.106cm" fo:padding-top="0.053cm" fo:padding-bottom="0.053cm" fo:border="0.25pt solid #c0c0c0" style:writing-mode="lr-tb"/>
    </style:style>
    <style:style style:name="Táblázat5.A2" style:family="table-cell">
      <style:table-cell-properties style:vertical-align="top" fo:padding="0cm" fo:border="0.75pt solid #c0c0c0" style:writing-mode="lr-tb"/>
    </style:style>
    <style:style style:name="Táblázat5.A10" style:family="table-cell">
      <style:table-cell-properties style:vertical-align="top" fo:padding-left="0.106cm" fo:padding-right="0.106cm" fo:padding-top="0.053cm" fo:padding-bottom="0.053cm" fo:border="0.25pt solid #b1b1b1" style:writing-mode="lr-tb"/>
    </style:style>
    <style:style style:name="P1" style:family="paragraph" style:parent-style-name="Header">
      <style:text-properties fo:font-size="14pt" fo:font-style="italic" style:font-size-asian="14pt" style:font-style-asian="italic"/>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474747" loext:opacity="100%"/>
    </style:style>
    <style:style style:name="P4" style:family="paragraph" style:parent-style-name="cf0_20_agc">
      <loext:graphic-properties draw:fill="solid" draw:fill-color="#ffffff"/>
      <style:paragraph-properties fo:margin-top="0cm" fo:margin-bottom="0cm" style:contextual-spacing="false" fo:text-align="center" style:justify-single-word="false" fo:background-color="#ffffff"/>
      <style:text-properties fo:color="#474747" loext:opacity="100%"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cf0_20_agc">
      <loext:graphic-properties draw:fill="solid" draw:fill-color="#ffffff"/>
      <style:paragraph-properties fo:margin-top="0cm" fo:margin-bottom="0cm" style:contextual-spacing="false" style:line-height-at-least="0.714cm" fo:text-align="center" style:justify-single-word="false" fo:background-color="#ffffff"/>
      <style:text-properties fo:color="#474747" loext:opacity="100%" fo:font-weight="bold" style:font-weight-asian="bold" style:font-weight-complex="bold"/>
    </style:style>
    <style:style style:name="P6"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weight="bold" style:font-weight-asian="bold" style:font-weight-complex="bold"/>
    </style:style>
    <style:style style:name="P7" style:family="paragraph" style:parent-style-name="cf0_20_agj">
      <loext:graphic-properties draw:fill="solid" draw:fill-color="#ffffff"/>
      <style:paragraph-properties fo:margin-left="0cm" fo:margin-right="0cm" fo:margin-top="0cm" fo:margin-bottom="0cm" style:contextual-spacing="false" style:line-height-at-least="0.714cm" fo:text-align="justify" style:justify-single-word="false" fo:text-indent="0.423cm" style:auto-text-indent="false" fo:background-color="#ffffff"/>
      <style:text-properties fo:color="#474747" loext:opacity="100%" fo:font-weight="bold" style:font-weight-asian="bold" style:font-weight-complex="bold"/>
    </style:style>
    <style:style style:name="P8" style:family="paragraph" style:parent-style-name="cf0_20_agj">
      <loext:graphic-properties draw:fill="solid" draw:fill-color="#ffffff"/>
      <style:paragraph-properties fo:margin-top="0.494cm" fo:margin-bottom="0.132cm" style:contextual-spacing="false" fo:line-height="200%" fo:text-align="justify" style:justify-single-word="false" fo:background-color="#ffffff"/>
      <style:text-properties fo:color="#474747" loext:opacity="100%" fo:font-weight="bold" style:font-weight-asian="bold" style:font-weight-complex="bold"/>
    </style:style>
    <style:style style:name="P9" style:family="paragraph" style:parent-style-name="cf0_20_agc">
      <loext:graphic-properties draw:fill="solid" draw:fill-color="#ffffff"/>
      <style:paragraph-properties fo:text-align="center" style:justify-single-word="false" fo:background-color="#ffffff"/>
      <style:text-properties fo:color="#474747" loext:opacity="100%" fo:font-weight="bold" style:font-weight-asian="bold" style:font-weight-complex="bold"/>
    </style:style>
    <style:style style:name="P10"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weight="bold" style:font-weight-asian="bold"/>
    </style:style>
    <style:style style:name="P11" style:family="paragraph" style:parent-style-name="cf0_20_agj">
      <loext:graphic-properties draw:fill="solid" draw:fill-color="#ffffff"/>
      <style:paragraph-properties fo:margin-top="0cm" fo:margin-bottom="0cm" style:contextual-spacing="false" fo:line-height="200%" fo:text-align="justify" style:justify-single-word="false" fo:background-color="#ffffff"/>
      <style:text-properties fo:color="#474747" loext:opacity="100%" fo:font-weight="bold" style:font-weight-asian="bold"/>
    </style:style>
    <style:style style:name="P12"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fo:font-weight="bold" style:font-weight-asian="bold"/>
    </style:style>
    <style:style style:name="P13"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style:style>
    <style:style style:name="P14"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fo:font-style="italic" style:font-style-asian="italic" style:font-style-complex="italic"/>
    </style:style>
    <style:style style:name="P15"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text-properties fo:color="#474747" loext:opacity="100%" fo:font-style="italic" style:font-style-asian="italic" style:font-style-complex="italic"/>
    </style:style>
    <style:style style:name="P16" style:family="paragraph" style:parent-style-name="cf0_20_agj">
      <loext:graphic-properties draw:fill="solid" draw:fill-color="#ffffff"/>
      <style:paragraph-properties fo:margin-left="0cm" fo:margin-right="0cm" fo:margin-top="0cm" fo:margin-bottom="0cm" style:contextual-spacing="false" fo:text-align="justify" style:justify-single-word="false" fo:text-indent="0.423cm" style:auto-text-indent="false" fo:background-color="#ffffff"/>
      <style:text-properties fo:color="#474747" loext:opacity="100%"/>
    </style:style>
    <style:style style:name="P17" style:family="paragraph" style:parent-style-name="cf0_20_agj">
      <loext:graphic-properties draw:fill="solid" draw:fill-color="#ffffff"/>
      <style:paragraph-properties fo:margin-top="0cm" fo:margin-bottom="0cm" style:contextual-spacing="false" fo:text-align="justify" style:justify-single-word="false" fo:background-color="#ffffff"/>
      <style:text-properties fo:color="#474747" loext:opacity="100%"/>
    </style:style>
    <style:style style:name="P18" style:family="paragraph" style:parent-style-name="Standard">
      <style:paragraph-properties fo:margin-left="0.63cm" fo:margin-right="0cm" fo:text-align="justify" style:justify-single-word="false" fo:text-indent="0cm" style:auto-text-indent="false"/>
    </style:style>
    <style:style style:name="P19" style:family="paragraph" style:parent-style-name="cf0_20_agj">
      <loext:graphic-properties draw:fill="solid" draw:fill-color="#ffffff"/>
      <style:paragraph-properties fo:margin-top="0cm" fo:margin-bottom="0cm" style:contextual-spacing="false" fo:text-align="justify" style:justify-single-word="false" fo:background-color="#ffffff"/>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style:snap-to-layout-gri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3" style:family="paragraph" style:parent-style-name="Standard">
      <style:text-properties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margin-left="0.63cm" fo:margin-right="0cm" fo:text-align="justify" style:justify-single-word="false" fo:text-indent="0.61cm" style:auto-text-indent="false"/>
      <style:text-properties fo:font-weight="bold" style:font-weight-asian="bold"/>
    </style:style>
    <style:style style:name="P26" style:family="paragraph" style:parent-style-name="Standard">
      <style:paragraph-properties fo:margin-left="0.63cm" fo:margin-right="0cm" fo:line-height="200%" fo:text-align="justify" style:justify-single-word="false" fo:text-indent="0cm" style:auto-text-indent="false"/>
      <style:text-properties fo:font-weight="bold" style:font-weight-asian="bold"/>
    </style:style>
    <style:style style:name="P27" style:family="paragraph" style:parent-style-name="Standard">
      <style:paragraph-properties fo:margin-left="1.249cm" fo:margin-right="0cm" fo:line-height="200%" fo:text-align="justify" style:justify-single-word="false" fo:text-indent="0cm" style:auto-text-indent="false"/>
      <style:text-properties fo:font-weight="bold" style:font-weight-asian="bold"/>
    </style:style>
    <style:style style:name="P28"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style>
    <style:style style:name="P29" style:family="paragraph" style:parent-style-name="Standard">
      <style:paragraph-properties fo:margin-left="4.995cm" fo:margin-right="0cm" fo:line-height="150%" fo:text-align="justify" style:justify-single-word="false" fo:text-indent="0cm" style:auto-text-indent="false"/>
      <style:text-properties fo:font-weight="bold" style:font-weight-asian="bold"/>
    </style:style>
    <style:style style:name="P30" style:family="paragraph" style:parent-style-name="Standard">
      <style:paragraph-properties fo:line-height="150%" fo:text-align="justify" style:justify-single-word="false"/>
      <style:text-properties fo:font-weight="bold" style:font-weight-asian="bold"/>
    </style:style>
    <style:style style:name="P31" style:family="paragraph" style:parent-style-name="Standard">
      <style:paragraph-properties fo:line-height="150%" fo:text-align="justify" style:justify-single-word="false" style:snap-to-layout-grid="false"/>
      <style:text-properties fo:font-weight="bold" style:font-weight-asian="bold"/>
    </style:style>
    <style:style style:name="P32" style:family="paragraph" style:parent-style-name="Standard">
      <style:paragraph-properties fo:margin-left="6.244cm" fo:margin-right="0cm" fo:line-height="150%" fo:text-align="justify" style:justify-single-word="false" fo:text-indent="0cm" style:auto-text-indent="false"/>
      <style:text-properties fo:font-weight="bold" style:font-weight-asian="bold"/>
    </style:style>
    <style:style style:name="P33" style:family="paragraph" style:parent-style-name="Standard">
      <style:paragraph-properties fo:margin-left="1.27cm" fo:margin-right="0cm" fo:line-height="150%" fo:text-align="justify" style:justify-single-word="false" fo:text-indent="0cm" style:auto-text-indent="false"/>
      <style:text-properties fo:font-weight="bold" style:font-weight-asian="bold"/>
    </style:style>
    <style:style style:name="P34" style:family="paragraph" style:parent-style-name="Standard">
      <style:paragraph-properties fo:line-height="150%" fo:text-align="center" style:justify-single-word="false"/>
      <style:text-properties fo:font-weight="bold" style:font-weight-asian="bold"/>
    </style:style>
    <style:style style:name="P35"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9" style:family="paragraph" style:parent-style-name="Standard">
      <style:paragraph-properties fo:margin-left="0.63cm" fo:margin-right="0cm" fo:line-height="200%" fo:text-align="justify" style:justify-single-word="false" fo:text-indent="0cm" style:auto-text-indent="false"/>
    </style:style>
    <style:style style:name="P40" style:family="paragraph" style:parent-style-name="cf0_20_agj">
      <loext:graphic-properties draw:fill="solid" draw:fill-color="#ffffff"/>
      <style:paragraph-properties fo:margin-top="0cm" fo:margin-bottom="0cm" style:contextual-spacing="false" fo:line-height="200%" fo:text-align="justify" style:justify-single-word="false" fo:background-color="#ffffff"/>
    </style:style>
    <style:style style:name="P41" style:family="paragraph" style:parent-style-name="Standard">
      <style:paragraph-properties fo:margin-left="0.635cm" fo:margin-right="0cm" fo:line-height="150%" fo:text-align="justify" style:justify-single-word="false" fo:text-indent="0cm" style:auto-text-indent="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style:snap-to-layout-grid="false"/>
    </style:style>
    <style:style style:name="P44" style:family="paragraph" style:parent-style-name="Standard">
      <style:text-properties fo:font-style="italic" style:font-style-asian="italic" style:font-style-complex="italic"/>
    </style:style>
    <style:style style:name="P45" style:family="paragraph" style:parent-style-name="cf0_20_agc">
      <loext:graphic-properties draw:fill="solid" draw:fill-color="#ffffff"/>
      <style:paragraph-properties fo:margin-top="0cm" fo:margin-bottom="0cm" style:contextual-spacing="false" style:line-height-at-least="0.714cm" fo:text-align="center" style:justify-single-word="false" fo:background-color="#ffffff"/>
    </style:style>
    <style:style style:name="P46" style:family="paragraph" style:parent-style-name="cf0_20_agj">
      <loext:graphic-properties draw:fill="solid" draw:fill-color="#ffffff"/>
      <style:paragraph-properties fo:margin-top="0cm" fo:margin-bottom="0cm" style:contextual-spacing="false" style:line-height-at-least="0.714cm" fo:text-align="justify" style:justify-single-word="false" fo:background-color="#ffffff"/>
    </style:style>
    <style:style style:name="P47" style:family="paragraph" style:parent-style-name="Heading_20_1">
      <loext:graphic-properties draw:fill="solid" draw:fill-color="#a5a5a5"/>
      <style:paragraph-properties fo:background-color="#a5a5a5" style:border-line-width="0.106cm 0.026cm 0.026cm" fo:padding-left="0.141cm" fo:padding-right="0.141cm" fo:padding-top="0.035cm" fo:padding-bottom="0cm" fo:border="4.51pt double #000000" style:shadow="#000000 0.106cm 0.106cm">
        <style:tab-stops>
          <style:tab-stop style:position="0.45cm"/>
          <style:tab-stop style:position="9.049cm" style:type="center"/>
        </style:tab-stops>
      </style:paragraph-properties>
      <style:text-properties fo:font-size="14pt" fo:font-style="italic" style:font-size-asian="14pt" style:font-style-asian="italic"/>
    </style:style>
    <style:style style:name="P48" style:family="paragraph" style:parent-style-name="Heading_20_3">
      <loext:graphic-properties draw:fill="solid" draw:fill-color="#ffffff"/>
      <style:paragraph-properties fo:margin-top="0cm" fo:margin-bottom="0cm" style:contextual-spacing="false"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49" style:family="paragraph" style:parent-style-name="Heading_20_3">
      <loext:graphic-properties draw:fill="solid" draw:fill-color="#ffffff"/>
      <style:paragraph-properties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50" style:family="paragraph" style:parent-style-name="Heading_20_3">
      <loext:graphic-properties draw:fill="solid" draw:fill-color="#ffffff"/>
      <style:paragraph-properties fo:margin-top="0.494cm" fo:margin-bottom="0.132cm" style:contextual-spacing="false" style:line-height-at-least="0.847cm"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P51" style:family="paragraph" style:parent-style-name="Standard" style:list-style-name="WW8Num2">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52" style:family="paragraph" style:parent-style-name="Standard" style:list-style-name="WW8Num2">
      <style:paragraph-properties fo:margin-left="0.63cm" fo:margin-right="0cm" fo:line-height="200%" fo:text-align="justify" style:justify-single-word="false" fo:text-indent="0cm" style:auto-text-indent="false"/>
      <style:text-properties fo:font-weight="bold" style:font-weight-asian="bold"/>
    </style:style>
    <style:style style:name="P53" style:family="paragraph" style:parent-style-name="Standard" style:list-style-name="WW8Num1">
      <style:paragraph-properties fo:line-height="200%" fo:text-align="justify" style:justify-single-word="false"/>
      <style:text-properties fo:font-weight="bold" style:font-weight-asian="bold"/>
    </style:style>
    <style:style style:name="P54" style:family="paragraph" style:parent-style-name="Standard" style:list-style-name="WW8Num2">
      <style:paragraph-properties fo:margin-left="0.635cm" fo:margin-right="0cm" fo:line-height="150%" fo:text-align="justify" style:justify-single-word="false" fo:text-indent="0cm" style:auto-text-indent="false"/>
      <style:text-properties fo:font-weight="bold" style:font-weight-asian="bold"/>
    </style:style>
    <style:style style:name="P55" style:family="paragraph" style:parent-style-name="Standard" style:list-style-name="WW8Num2">
      <style:paragraph-properties fo:margin-left="0.63cm" fo:margin-right="0cm" fo:text-align="justify" style:justify-single-word="false" fo:text-indent="0cm" style:auto-text-indent="false"/>
      <style:text-properties fo:font-weight="bold" style:font-weight-asian="bold"/>
    </style:style>
    <style:style style:name="P56" style:family="paragraph" style:parent-style-name="Standard" style:list-style-name="WW8Num2">
      <style:paragraph-properties fo:margin-left="0.635cm" fo:margin-right="0cm" fo:line-height="200%" fo:text-align="justify" style:justify-single-word="false" fo:text-indent="0cm" style:auto-text-indent="false"/>
    </style:style>
    <style:style style:name="P57" style:family="paragraph" style:parent-style-name="Standard" style:list-style-name="WW8Num2">
      <style:paragraph-properties fo:margin-left="0.63cm" fo:margin-right="0cm" fo:text-align="justify" style:justify-single-word="false" fo:text-indent="0cm" style:auto-text-indent="false"/>
    </style:style>
    <style:style style:name="P58" style:family="paragraph" style:parent-style-name="Standard" style:list-style-name="WW8Num2">
      <style:paragraph-properties fo:margin-left="0.635cm" fo:margin-right="0cm" fo:line-height="150%" fo:text-align="justify" style:justify-single-word="false" fo:text-indent="0cm" style:auto-text-indent="false"/>
    </style:style>
    <style:style style:name="P59" style:family="paragraph" style:parent-style-name="Text_20_body">
      <loext:graphic-properties draw:fill="solid" draw:fill-color="#ffffff"/>
      <style:paragraph-properties fo:margin-top="0.494cm" fo:margin-bottom="0.132cm" style:contextual-spacing="false" style:line-height-at-least="0.847cm" fo:text-align="center" style:justify-single-word="false" fo:background-color="#ffffff"/>
      <style:text-properties fo:color="#474747" loext:opacity="100%" fo:font-size="12pt" fo:font-style="italic" style:font-size-asian="12pt" style:font-style-asian="italic" style:font-size-complex="12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474747" loext:opacity="100%"/>
    </style:style>
    <style:style style:name="T5" style:family="text">
      <style:text-properties fo:color="#474747" loext:opacity="100%" fo:font-weight="bold" style:font-weight-asian="bold"/>
    </style:style>
    <style:style style:name="T6" style:family="text">
      <style:text-properties fo:color="#474747" loext:opacity="100%" fo:font-weight="bold" style:font-weight-asian="bold" style:font-weight-complex="bold"/>
    </style:style>
    <style:style style:name="T7" style:family="text">
      <style:text-properties fo:color="#474747" loext:opacity="100%" fo:font-style="italic" style:font-style-asian="italic" style:font-style-complex="italic"/>
    </style:style>
    <style:style style:name="T8" style:family="text">
      <style:text-properties fo:color="#474747" loext:opacity="100%" fo:font-style="italic" fo:font-weight="bold" style:font-style-asian="italic" style:font-weight-asian="bold" style:font-style-complex="italic" style:font-weight-complex="bold"/>
    </style:style>
    <style:style style:name="T9" style:family="text">
      <style:text-properties fo:color="#474747" loext:opacity="100%" style:text-position="41% 100%"/>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Nyilvántartási szám: ………………………………………………….</text:p>
      <text:p text:style-name="P20">(az intézmény tölti ki)</text:p>
      <text:p text:style-name="P22"/>
      <text:list xml:id="list230343489" text:style-name="WW8Num2">
        <text:list-item>
          <text:p text:style-name="P51">Az ellátást igénylő adatai:</text:p>
        </text:list-item>
      </text:list>
      <text:p text:style-name="P38"/>
      <text:p text:style-name="P26">Név:………………………………………………………………………………………….</text:p>
      <text:p text:style-name="P26">Születési név:………………………………………TAJ: ………………………………..</text:p>
      <text:p text:style-name="P26">Anyja születési neve: ………………………………………………………………………</text:p>
      <text:p text:style-name="P26">Születési hely: ………………………… <text:s text:c="2"/>Születési idő: ………………………………….</text:p>
      <text:p text:style-name="P26">Az ellátást igénylő állampolgársága: ……………………………………………………...</text:p>
      <text:p text:style-name="P26">Bevándorolt, letelepedett vagy menekült jogállása: ……………………………………..</text:p>
      <text:p text:style-name="P26">Bejelentett lakóhely: …………………………………………..............................................</text:p>
      <text:p text:style-name="P26">Bejelentett tartózkodási hely: ……………………………………………………………...</text:p>
      <text:p text:style-name="P26">Személyi igazolvány száma: ……………………………………………………………….</text:p>
      <text:p text:style-name="P26">Értesítési cím: ……………………………………………………………………………….</text:p>
      <text:p text:style-name="P26">Telefonszám: ………………………………… <text:s text:c="3"/>E-mail cím: …………………………….</text:p>
      <text:p text:style-name="P28"/>
      <text:list xml:id="list113010981605307" text:continue-numbering="true" text:style-name="WW8Num2">
        <text:list-item>
          <text:p text:style-name="P52">Amennyiben Önnek van törvényes képviselője, a törvényes képviselő </text:p>
        </text:list-item>
      </text:list>
      <text:p text:style-name="P26">Név: ………………………………………………………………………………………..</text:p>
      <text:p text:style-name="P26">Születési név:………………………………………………………………………………</text:p>
      <text:p text:style-name="P26">Anyja születési neve: ………………………………………………………………………</text:p>
      <text:p text:style-name="P26">Bejelentett lakóhely: …………………………………………..............................................</text:p>
      <text:p text:style-name="P26">Bejelentett tartózkodási hely: ……………………………………………………………...</text:p>
      <text:p text:style-name="P26">Személyi igazolvány száma: ……………………………………………………………….</text:p>
      <text:p text:style-name="P26">Értesítési cím: ………………………………………………………………………………</text:p>
      <text:p text:style-name="P26">Telefonszám: ………………………………… <text:s text:c="3"/>E-mail cím: …………………………….</text:p>
      <text:p text:style-name="P26"/>
      <text:p text:style-name="P26"/>
      <text:list xml:id="list113011235211479" text:continue-numbering="true" text:style-name="WW8Num2">
        <text:list-item>
          <text:p text:style-name="P52">Megnevezett hozzátartozó</text:p>
        </text:list-item>
      </text:list>
      <text:p text:style-name="P26"><text:soft-page-break/>Név: ………………………………………………………………………………………..</text:p>
      <text:p text:style-name="P26">Születési név:………………………………………………………………………………</text:p>
      <text:p text:style-name="P26">Bejelentett lakóhely: …………………………………………..............................................</text:p>
      <text:p text:style-name="P26">Bejelentett tartózkodási hely: ……………………………………………………………...</text:p>
      <text:p text:style-name="P26">Értesítési cím: ………………………………………………………………………………</text:p>
      <text:p text:style-name="P26">Telefonszám: ……………………………………………………………………………….</text:p>
      <text:p text:style-name="P26">E-mail cím: …………………………………………………………………………………</text:p>
      <text:p text:style-name="P26">Rokonsági fok: ………………………………………………………………………….</text:p>
      <text:p text:style-name="P28"/>
      <text:list xml:id="list113010020961901" text:continue-numbering="true" text:style-name="WW8Num2">
        <text:list-item>
          <text:p text:style-name="P54">A kérelmező: <text:tab/>A) cselekvőképes,</text:p>
        </text:list-item>
      </text:list>
      <text:p text:style-name="P29">B) cselekvőképességében részlegesen korlátozott,</text:p>
      <text:p text:style-name="P29">C) cselekvőképességében teljesen korlátozott,</text:p>
      <text:p text:style-name="P41">(kérem aláhúzással jelölje)</text:p>
      <text:p text:style-name="P41"/>
      <text:list xml:id="list113011357304030" text:continue-numbering="true" text:style-name="WW8Num2">
        <text:list-item>
          <text:p text:style-name="P54">Tartási vagy öröklési szerződést kötött-e: <text:tab/>igen<text:tab/><text:tab/>nem</text:p>
        </text:list-item>
      </text:list>
      <text:p text:style-name="P41">(kérem aláhúzással jelölje)</text:p>
      <text:p text:style-name="P26">Igen válasz esetén a tartást és gondozást szerződésben vállaló személy adatai:</text:p>
      <text:p text:style-name="P26">Név: ………………………………………………………………………………………..</text:p>
      <text:p text:style-name="P26">Születési név:………………………………………………………………………………</text:p>
      <text:p text:style-name="P26">Bejelentett lakóhely: …………………………………………..............................................</text:p>
      <text:p text:style-name="P26">Bejelentett tartózkodási hely: ……………………………………………………………...</text:p>
      <text:p text:style-name="P26">Értesítési cím: ………………………………………………………………………………</text:p>
      <text:p text:style-name="P26">Telefonszám: ……………………………………………………………………………….</text:p>
      <text:p text:style-name="P26">E-mail cím: …………………………………………………………………………………</text:p>
      <text:p text:style-name="P28"/>
      <text:p text:style-name="P28"/>
      <text:p text:style-name="P28"/>
      <text:p text:style-name="P28"/>
      <text:list xml:id="list113010413638788" text:continue-numbering="true" text:style-name="WW8Num2">
        <text:list-item>
          <text:p text:style-name="P56"><text:span text:style-name="T1">A kérelem benyújtásának oka: </text:span>(kérem, aláhúzással jelölje; több ok is jelölhető)</text:p>
        </text:list-item>
      </text:list>
      <text:list xml:id="list4242725586" text:style-name="WW8Num1">
        <text:list-item>
          <text:p text:style-name="P53"><text:soft-page-break/>Az önellátó képesség csökkenése, illetve elvesztése</text:p>
        </text:list-item>
        <text:list-item>
          <text:p text:style-name="P53">Jövedelmi, megélhetési okok</text:p>
        </text:list-item>
        <text:list-item>
          <text:p text:style-name="P53">A család ellátó képességének csökkenése, illetve elvesztése</text:p>
        </text:list-item>
        <text:list-item>
          <text:p text:style-name="P53">Mentális, vagy pszichés problémák</text:p>
        </text:list-item>
        <text:list-item>
          <text:p text:style-name="P53">Lakhatással kapcsolatos problémák</text:p>
        </text:list-item>
        <text:list-item>
          <text:p text:style-name="P53">Egyéb, éspedig: ……………………………………………………………………..</text:p>
        </text:list-item>
      </text:list>
      <text:p text:style-name="P27">……………………………………………………………………………………………</text:p>
      <text:p text:style-name="P27">……………………………………………………………………………………………</text:p>
      <text:p text:style-name="P27">……………………………………………………………………………………………</text:p>
      <text:list xml:id="list113010289286780" text:continue-list="list113010413638788" text:style-name="WW8Num2">
        <text:list-item>
          <text:p text:style-name="P54">A kért intézménytípus megjelölése és igények sorrendjében:</text:p>
        </text:list-item>
      </text:list>
      <text:p text:style-name="P28"/>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34">Sor-szám</text:p>
          </table:table-cell>
          <table:table-cell table:style-name="Táblázat1.A1" office:value-type="string">
            <text:p text:style-name="P34">Intézményi ellátás típusa</text:p>
          </table:table-cell>
          <table:table-cell table:style-name="Táblázat1.A1" office:value-type="string">
            <text:p text:style-name="P34">Intézmény székhelyének címe</text:p>
          </table:table-cell>
          <table:table-cell table:style-name="Táblázat1.A1" office:value-type="string">
            <text:p text:style-name="P34">Intézmény telephelyének címe</text:p>
          </table:table-cell>
        </table:table-row>
        <table:table-row table:style-name="Táblázat1.2">
          <table:table-cell table:style-name="Táblázat1.A1" office:value-type="string">
            <text:p text:style-name="P30">1</text:p>
          </table:table-cell>
          <table:table-cell table:style-name="Táblázat1.A1" office:value-type="string">
            <text:p text:style-name="P31"/>
          </table:table-cell>
          <table:table-cell table:style-name="Táblázat1.A1" office:value-type="string">
            <text:p text:style-name="P31"/>
          </table:table-cell>
          <table:table-cell table:style-name="Táblázat1.A1" office:value-type="string">
            <text:p text:style-name="P31"/>
          </table:table-cell>
        </table:table-row>
        <table:table-row table:style-name="Táblázat1.2">
          <table:table-cell table:style-name="Táblázat1.A1" office:value-type="string">
            <text:p text:style-name="P30">2</text:p>
          </table:table-cell>
          <table:table-cell table:style-name="Táblázat1.A1" office:value-type="string">
            <text:p text:style-name="P31"/>
          </table:table-cell>
          <table:table-cell table:style-name="Táblázat1.A1" office:value-type="string">
            <text:p text:style-name="P31"/>
          </table:table-cell>
          <table:table-cell table:style-name="Táblázat1.A1" office:value-type="string">
            <text:p text:style-name="P31"/>
          </table:table-cell>
        </table:table-row>
        <table:table-row table:style-name="Táblázat1.2">
          <table:table-cell table:style-name="Táblázat1.A1" office:value-type="string">
            <text:p text:style-name="P30">3</text:p>
          </table:table-cell>
          <table:table-cell table:style-name="Táblázat1.A1" office:value-type="string">
            <text:p text:style-name="P31"/>
          </table:table-cell>
          <table:table-cell table:style-name="Táblázat1.A1" office:value-type="string">
            <text:p text:style-name="P31"/>
          </table:table-cell>
          <table:table-cell table:style-name="Táblázat1.A1" office:value-type="string">
            <text:p text:style-name="P31"/>
          </table:table-cell>
        </table:table-row>
        <table:table-row table:style-name="Táblázat1.2">
          <table:table-cell table:style-name="Táblázat1.A1" office:value-type="string">
            <text:p text:style-name="P30">4</text:p>
          </table:table-cell>
          <table:table-cell table:style-name="Táblázat1.A1" office:value-type="string">
            <text:p text:style-name="P31"/>
          </table:table-cell>
          <table:table-cell table:style-name="Táblázat1.A1" office:value-type="string">
            <text:p text:style-name="P31"/>
          </table:table-cell>
          <table:table-cell table:style-name="Táblázat1.A1" office:value-type="string">
            <text:p text:style-name="P31"/>
          </table:table-cell>
        </table:table-row>
        <table:table-row table:style-name="Táblázat1.2">
          <table:table-cell table:style-name="Táblázat1.A1" office:value-type="string">
            <text:p text:style-name="P30">5</text:p>
          </table:table-cell>
          <table:table-cell table:style-name="Táblázat1.A1" office:value-type="string">
            <text:p text:style-name="P31"/>
          </table:table-cell>
          <table:table-cell table:style-name="Táblázat1.A1" office:value-type="string">
            <text:p text:style-name="P31"/>
          </table:table-cell>
          <table:table-cell table:style-name="Táblázat1.A1" office:value-type="string">
            <text:p text:style-name="P31"/>
          </table:table-cell>
        </table:table-row>
      </table:table>
      <text:p text:style-name="P28"/>
      <text:list xml:id="list113011291328437" text:continue-numbering="true" text:style-name="WW8Num2">
        <text:list-item>
          <text:p text:style-name="P55">Soron kívüli elhelyezést kér-e: <text:tab/><text:tab/>igen<text:tab/><text:tab/>nem</text:p>
        </text:list-item>
      </text:list>
      <text:p text:style-name="P18">(kérem, aláhúzással jelölje)</text:p>
      <text:p text:style-name="P41"/>
      <text:p text:style-name="P41">Igen válasz esetén, kérem, indokolja: </text:p>
      <text:p text:style-name="P39">………………………………………………………………………………………………………………………………………………………………………………………………………………………………………………………………………………………………………</text:p>
      <text:list xml:id="list113009600566374" text:continue-numbering="true" text:style-name="WW8Num2">
        <text:list-item>
          <text:p text:style-name="P54">Az ellátás időtartama: <text:tab/>határozott: …………………………………………………</text:p>
        </text:list-item>
      </text:list>
      <text:p text:style-name="P32">határozatlan</text:p>
      <text:p text:style-name="P42"><text:tab/>(kérem, aláhúzással jelölje. A határozott időt pontosan jelölje meg, pl. 3 hónap)</text:p>
      <text:list xml:id="list113009896658616" text:continue-numbering="true" text:style-name="WW8Num2">
        <text:list-item>
          <text:p text:style-name="P57"><text:soft-page-break/><text:span text:style-name="T1"><text:s/>A kérelem előterjesztésének, vagy a beutaló határozat beérkezésének időpontja: </text:span>(az intézmény tölti ki)</text:p>
        </text:list-item>
      </text:list>
      <text:p text:style-name="P18"/>
      <text:p text:style-name="P28">…………………………………………………………………………………………………</text:p>
      <text:list xml:id="list113009826003207" text:continue-numbering="true" text:style-name="WW8Num2">
        <text:list-item>
          <text:p text:style-name="P58"><text:span text:style-name="T1">Az előgondozás lefolytatásának időpontja: <text:s/></text:span>(az intézmény tölti ki) <text:span text:style-name="T1">…………………..</text:span></text:p>
        </text:list-item>
      </text:list>
      <text:p text:style-name="P28"/>
      <text:list xml:id="list113010729764731" text:continue-numbering="true" text:style-name="WW8Num2">
        <text:list-item>
          <text:p text:style-name="P54">Egyéb közlendő: </text:p>
        </text:list-item>
      </text:list>
      <text:p text:style-name="P28">…………………………………………………………………………………………………</text:p>
      <text:p text:style-name="P28">…………………………………………………………………………………………………</text:p>
      <text:p text:style-name="P33"/>
      <text:list xml:id="list113009407841181" text:continue-numbering="true" text:style-name="WW8Num2">
        <text:list-item>
          <text:p text:style-name="P58"><text:span text:style-name="T1">Kérelmező nagykorú gy</text:span>ermekének adatai:</text:p>
        </text:list-item>
      </text:list>
      <table:table table:name="Táblázat2" table:style-name="Táblázat2">
        <table:table-column table:style-name="Táblázat2.A"/>
        <table:table-column table:style-name="Táblázat2.B"/>
        <table:table-column table:style-name="Táblázat2.C"/>
        <table:table-column table:style-name="Táblázat2.D"/>
        <table:table-row table:style-name="Táblázat2.1">
          <table:table-cell table:style-name="Táblázat2.A1" office:value-type="string">
            <text:p text:style-name="P34">Születési név</text:p>
          </table:table-cell>
          <table:table-cell table:style-name="Táblázat2.A1" office:value-type="string">
            <text:p text:style-name="P34">Születési hely, idő</text:p>
          </table:table-cell>
          <table:table-cell table:style-name="Táblázat2.A1" office:value-type="string">
            <text:p text:style-name="P34">Anyja leánykori neve</text:p>
          </table:table-cell>
          <table:table-cell table:style-name="Táblázat2.A1" office:value-type="string">
            <text:p text:style-name="P34">Lakcím, értesítési cím, telefonszám</text:p>
          </table:table-cell>
        </table:table-row>
        <table:table-row table:style-name="Táblázat2.1">
          <table:table-cell table:style-name="Táblázat2.A1" office:value-type="string">
            <text:p text:style-name="P31"/>
          </table:table-cell>
          <table:table-cell table:style-name="Táblázat2.A1" office:value-type="string">
            <text:p text:style-name="P31"/>
          </table:table-cell>
          <table:table-cell table:style-name="Táblázat2.A1" office:value-type="string">
            <text:p text:style-name="P31"/>
          </table:table-cell>
          <table:table-cell table:style-name="Táblázat2.A1" office:value-type="string">
            <text:p text:style-name="P31"/>
            <text:p text:style-name="P30"/>
          </table:table-cell>
        </table:table-row>
        <table:table-row table:style-name="Táblázat2.1">
          <table:table-cell table:style-name="Táblázat2.A1" office:value-type="string">
            <text:p text:style-name="P31"/>
          </table:table-cell>
          <table:table-cell table:style-name="Táblázat2.A1" office:value-type="string">
            <text:p text:style-name="P31"/>
          </table:table-cell>
          <table:table-cell table:style-name="Táblázat2.A1" office:value-type="string">
            <text:p text:style-name="P31"/>
          </table:table-cell>
          <table:table-cell table:style-name="Táblázat2.A1" office:value-type="string">
            <text:p text:style-name="P31"/>
            <text:p text:style-name="P30"/>
          </table:table-cell>
        </table:table-row>
      </table:table>
      <text:p text:style-name="P28"/>
      <text:p text:style-name="P35">Nyilatkozat</text:p>
      <text:p text:style-name="P28">Alulírott kérelmező hozzájárulok az adataim elektronikus úton történő rögzítéséhez, azok nyilvántartásához.</text:p>
      <text:p text:style-name="P28">A közölt adatok a valóságnak megfelelnek, a személyi adatok a személyi okmányokban bejegyzett adatokkal megegyeznek. </text:p>
      <text:p text:style-name="P28"/>
      <text:p text:style-name="P28">Dátum: </text:p>
      <text:p text:style-name="P28"/>
      <text:p text:style-name="P24">…………………………. <text:s/>201...... év ………………………… hó ……… nap</text:p>
      <text:p text:style-name="P28"/>
      <text:p text:style-name="P28"/>
      <text:p text:style-name="P28">------------------------------------------------<text:tab/><text:tab/>------------------------------------------------</text:p>
      <text:p text:style-name="P25">Az ellátást kérelmező aláírása<text:tab/><text:tab/> <text:s text:c="4"/>az ellátást kérelmező törvényes </text:p>
      <text:p text:style-name="P25"><text:tab/><text:tab/><text:tab/><text:tab/><text:tab/><text:tab/><text:tab/> <text:s text:c="11"/>képviselőjének aláírása</text:p>
      <text:p text:style-name="P25"/>
      <text:p text:style-name="P25"/>
      <text:p text:style-name="P25"/>
      <text:p text:style-name="P25"/>
      <text:p text:style-name="P25"/>
      <text:h text:style-name="P48" text:outline-level="3"><text:soft-page-break/>I. <text:line-break/>EGÉSZSÉGI ÁLLAPOTRA VONATKOZÓ IGAZOLÁS</text:h>
      <text:p text:style-name="P4">(a háziorvos, kezelőorvos, vagy kórházi kezelés esetén a kórházi osztályos orvos tölti ki)</text:p>
      <text:p text:style-name="P10">Név (születési név): …………………………………………………</text:p>
      <text:p text:style-name="P13">Születési hely, idő: …………………………………………………..</text:p>
      <text:p text:style-name="P13">Lakóhely: ……………………………………… Társadalombiztosítási Azonosító Jel: ……………………</text:p>
      <table:table table:name="Táblázat3" table:style-name="Táblázat3">
        <table:table-column table:style-name="Táblázat3.A"/>
        <table:table-column table:style-name="Táblázat3.B"/>
        <table:table-column table:style-name="Táblázat3.C"/>
        <table:table-column table:style-name="Táblázat3.D"/>
        <table:table-row table:style-name="Táblázat3.1">
          <table:table-cell table:style-name="Táblázat3.A1" table:number-columns-spanned="3" office:value-type="string">
            <text:p text:style-name="P36">1. Házi segítségnyújtás, jelzőrendszeres házi segítségnyújtás, támogató szolgáltatás, idősek nappali ellátása igénybevétele esetén</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1.1. krónikus betegségek (kérjük, sorolja fel):</text:p>
          </table:table-cell>
          <table:covered-table-cell/>
          <table:covered-table-cell/>
          <table:table-cell table:style-name="Táblázat3.D2" office:value-type="string">
            <text:p text:style-name="P43"/>
          </table:table-cell>
        </table:table-row>
        <table:table-row table:style-name="Táblázat3.1">
          <table:table-cell table:style-name="Táblázat3.A1" table:number-columns-spanned="3" office:value-type="string">
            <text:p text:style-name="Standard">1.2. fertőző betegségek (kérjük, sorolja fel):</text:p>
          </table:table-cell>
          <table:covered-table-cell/>
          <table:covered-table-cell/>
          <table:table-cell table:style-name="Táblázat3.D2" office:value-type="string">
            <text:p text:style-name="P43"/>
          </table:table-cell>
        </table:table-row>
        <table:table-row table:style-name="Táblázat3.1">
          <table:table-cell table:style-name="Táblázat3.A1" table:number-columns-spanned="3" office:value-type="string">
            <text:p text:style-name="Standard">1.3. fogyatékosság (típusa és mértéke):</text:p>
          </table:table-cell>
          <table:covered-table-cell/>
          <table:covered-table-cell/>
          <table:table-cell table:style-name="Táblázat3.D2" office:value-type="string">
            <text:p text:style-name="P43"/>
          </table:table-cell>
        </table:table-row>
        <table:table-row table:style-name="Táblázat3.1">
          <table:table-cell table:style-name="Táblázat3.A1" table:number-columns-spanned="3" office:value-type="string">
            <text:p text:style-name="Standard">1.4. egyéb megjegyzések, pl. speciális diéta szükségessége:</text:p>
          </table:table-cell>
          <table:covered-table-cell/>
          <table:covered-table-cell/>
          <table:table-cell table:style-name="Táblázat3.D2" office:value-type="string">
            <text:p text:style-name="P43"/>
          </table:table-cell>
        </table:table-row>
        <table:table-row table:style-name="Táblázat3.1">
          <table:table-cell table:style-name="Táblázat3.A1" table:number-columns-spanned="3" office:value-type="string">
            <text:p text:style-name="Standard"><text:span text:style-name="T11">2. Jelzőrendszeres házi segítségnyújtás igénybevételére vonatkozóan igazolom, </text:span><text:span text:style-name="T10">hogy egészségi állapota alapján a jelzőrendszeres házi segítségnyújtás biztosítása</text:span></text:p>
          </table:table-cell>
          <table:covered-table-cell/>
          <table:covered-table-cell/>
          <table:table-cell table:style-name="Táblázat3.D2" office:value-type="string">
            <text:p text:style-name="P21"/>
          </table:table-cell>
        </table:table-row>
        <table:table-row table:style-name="Táblázat3.1">
          <table:table-cell table:style-name="Táblázat3.A1" table:number-columns-spanned="3" office:value-type="string">
            <text:p text:style-name="P23">indokolt □ <text:s text:c="5"/>nem indokolt □</text:p>
          </table:table-cell>
          <table:covered-table-cell/>
          <table:covered-table-cell/>
          <table:table-cell table:style-name="Táblázat3.D2" office:value-type="string">
            <text:p text:style-name="P21"/>
          </table:table-cell>
        </table:table-row>
        <table:table-row table:style-name="Táblázat3.1">
          <table:table-cell table:style-name="Táblázat3.A1" table:number-columns-spanned="3" office:value-type="string">
            <text:p text:style-name="Standard"><text:span text:style-name="T2">3. Átmeneti elhelyezés (az éjjeli menedékhely kivételével), </text:span><text:span text:style-name="T3">ápolást</text:span><text:span text:style-name="T2">-</text:span><text:span text:style-name="T3">gondozást</text:span><text:span text:style-name="T2"> </text:span><text:span text:style-name="T3">nyújtó</text:span><text:span text:style-name="T2">, rehabilitációs intézmények, lakóotthon </text:span><text:span text:style-name="T3">esetén</text:span></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1. esettörténet (előzmények az egészségi állapotra vonatkozóan):</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2. teljes diagnózis (részletes felsorolással, BNO kóddal):</text:p>
            <text:p text:style-name="Standard"/>
            <text:p text:style-name="Standard"/>
            <text:p text:style-name="Standard"/>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3. prognózis (várható állapotváltozás):</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4. ápolási-gondozási igények:</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5. speciális diéta:</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6. szenvedélybetegség:</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7. pszichiátriai megbetegedés:</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8. fogyatékosság (típusa, mértéke):</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9. demencia:</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Standard">3.10. gyógyszerszedés gyakorisága, várható időtartama (pl. végleges, időleges stb.), valamint az igénybevétel időpontjában szedett gyógyszerek:</text:p>
          </table:table-cell>
          <table:covered-table-cell/>
          <table:covered-table-cell/>
          <table:table-cell table:style-name="Táblázat3.D1" office:value-type="string">
            <text:p text:style-name="P43"/>
          </table:table-cell>
        </table:table-row>
        <table:table-row table:style-name="Táblázat3.1">
          <table:table-cell table:style-name="Táblázat3.A1" table:number-columns-spanned="3" office:value-type="string">
            <text:p text:style-name="P36">4. A háziorvos (kezelőorvos) egyéb megjegyzései:</text:p>
          </table:table-cell>
          <table:covered-table-cell/>
          <table:covered-table-cell/>
          <table:table-cell table:style-name="Táblázat3.D1" office:value-type="string">
            <text:p text:style-name="P43"/>
          </table:table-cell>
        </table:table-row>
        <table:table-row table:style-name="Táblázat3.20">
          <table:table-cell table:style-name="Táblázat3.A1" office:value-type="string">
            <text:p text:style-name="P36">Dátum:</text:p>
          </table:table-cell>
          <table:table-cell table:style-name="Táblázat3.A1" office:value-type="string">
            <text:p text:style-name="P36">Orvos aláírása:</text:p>
            <text:p text:style-name="P36"/>
            <text:p text:style-name="P36"/>
          </table:table-cell>
          <table:table-cell table:style-name="Táblázat3.A1" office:value-type="string">
            <text:p text:style-name="P36">P. H.</text:p>
          </table:table-cell>
          <table:table-cell table:style-name="Táblázat3.D1" office:value-type="string">
            <text:p text:style-name="P43"/>
          </table:table-cell>
        </table:table-row>
        <table:table-row table:style-name="Táblázat3.1">
          <table:table-cell table:style-name="Táblázat3.A21" table:number-columns-spanned="3" office:value-type="string">
            <text:p text:style-name="P44">(szükség esetén külön melléklet csatolható az igazoláshoz)</text:p>
          </table:table-cell>
          <table:covered-table-cell/>
          <table:covered-table-cell/>
          <table:table-cell table:style-name="Táblázat3.D1" office:value-type="string">
            <text:p text:style-name="P43"/>
          </table:table-cell>
        </table:table-row>
      </table:table>
      <text:h text:style-name="P50" text:outline-level="3"/>
      <text:h text:style-name="P50" text:outline-level="3"><text:soft-page-break/>II.  JÖVEDELEMNYILATKOZAT</text:h>
      <text:p text:style-name="P8">Az ellátást kérelmező személyre vonatkozó személyes adatok:</text:p>
      <text:p text:style-name="P11">Név: ..................................................................................................................................................................</text:p>
      <text:p text:style-name="P11">Születési név: ..................................................................................................................................................</text:p>
      <text:p text:style-name="P11">Anyja neve: .....................................................................................................................................................</text:p>
      <text:p text:style-name="P11">Születési hely, idő: ..........................................................................................................................................</text:p>
      <text:p text:style-name="P11">Lakóhely: ........................................................................................................................................................</text:p>
      <text:p text:style-name="P12">Tartózkodási hely: .........................................................................................................................................</text:p>
      <text:p text:style-name="P14">(itt azt a lakcímet kell megjelölni, ahol a kérelmező életvitelszerűen tartózkodik)</text:p>
      <text:p text:style-name="P14"/>
      <text:p text:style-name="P40"><text:span text:style-name="T5">Telefonszám</text:span><text:span text:style-name="T4"> (nem kötelező megadni): .........................................................................................</text:span></text:p>
      <text:p text:style-name="P19"><text:span text:style-name="T6">Az 1993. évi III. törvény 117/B. §-a szerint a mindenkori intézményi térítési díjjal azonos személyi térítési díj megfizetését az ellátást igénylő vagy a térítési díjat megfizető más személy vállalja-e </text:span><text:span text:style-name="T4">(a rovat kitöltése nem minősül tényleges vállalásnak):</text:span></text:p>
      <text:p text:style-name="P19"><text:span text:style-name="T4">□ </text:span><text:span text:style-name="T6">igen </text:span><text:span text:style-name="T4">- ebben az esetben a jövedelemnyilatkozat további részét és a „III. Vagyonnyilatkozat” nyomtatványt nem kell kitölteni,</text:span></text:p>
      <text:p text:style-name="P19"><text:span text:style-name="T4">□ </text:span><text:span text:style-name="T6">nem</text:span></text:p>
      <text:p text:style-name="P6"/>
      <text:p text:style-name="P6">Az ellátást kérelmező személyre vonatkozó jövedelmi adatok:</text:p>
      <text:p text:style-name="P6"/>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37">A jövedelem típusa</text:p>
          </table:table-cell>
          <table:table-cell table:style-name="Táblázat4.A1" office:value-type="string">
            <text:p text:style-name="P37">Nettó összege</text:p>
          </table:table-cell>
          <table:table-cell table:style-name="Táblázat4.C1" office:value-type="string">
            <text:p text:style-name="P43"/>
          </table:table-cell>
        </table:table-row>
        <table:table-row table:style-name="Táblázat4.1">
          <table:table-cell table:style-name="Táblázat4.A1" office:value-type="string">
            <text:p text:style-name="Standard">Munkaviszonyból és más foglalkoztatási jogviszonyból származó</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Standard">Társas és egyéni vállalkozásból, őstermelői, szellemi és más önálló tevékenységből származó</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Standard">Táppénz, gyermekgondozási támogatások</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Standard">Nyugellátás és egyéb nyugdíjszerű rendszeres szociális ellátások</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Standard">Önkormányzat és állami foglalkoztatási szervek által folyósított ellátások</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Standard">Egyéb jövedelem</text:p>
          </table:table-cell>
          <table:table-cell table:style-name="Táblázat4.A1" office:value-type="string">
            <text:p text:style-name="P43"/>
          </table:table-cell>
          <table:table-cell table:style-name="Táblázat4.C1" office:value-type="string">
            <text:p text:style-name="P43"/>
          </table:table-cell>
        </table:table-row>
        <table:table-row table:style-name="Táblázat4.1">
          <table:table-cell table:style-name="Táblázat4.A1" office:value-type="string">
            <text:p text:style-name="P36">Összes jövedelem</text:p>
          </table:table-cell>
          <table:table-cell table:style-name="Táblázat4.A1" office:value-type="string">
            <text:p text:style-name="P43"/>
          </table:table-cell>
          <table:table-cell table:style-name="Táblázat4.C1" office:value-type="string">
            <text:p text:style-name="P43"/>
          </table:table-cell>
        </table:table-row>
      </table:table>
      <text:p text:style-name="P7"/>
      <text:p text:style-name="P7"/>
      <text:p text:style-name="P7">Kiskorú igénybe vevő esetén a családban élőkre vonatkozó (nettó) jövedelmi adatok:</text:p>
      <text:p text:style-name="P7"><text:soft-page-break/></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column table:style-name="Táblázat5.F"/>
        <table:table-column table:style-name="Táblázat5.G"/>
        <table:table-column table:style-name="Táblázat5.H"/>
        <table:table-column table:style-name="Táblázat5.I"/>
        <table:table-row table:style-name="Táblázat5.1">
          <table:table-cell table:style-name="Táblázat5.A1" table:number-columns-spanned="2" office:value-type="string">
            <text:p text:style-name="P36">A család létszáma: .................... fő</text:p>
          </table:table-cell>
          <table:covered-table-cell/>
          <table:table-cell table:style-name="Táblázat5.C1" office:value-type="string">
            <text:p text:style-name="P37">Munka- <text:line-break/>viszonyból <text:line-break/>és más <text:line-break/>foglalkoztatási <text:line-break/>jogviszonyból <text:line-break/>származó</text:p>
          </table:table-cell>
          <table:table-cell table:style-name="Táblázat5.C1" office:value-type="string">
            <text:p text:style-name="P37">Társas és <text:line-break/>egyéni <text:line-break/>vállalkozásból,<text:line-break/>őstermelői, <text:line-break/>szellemi és <text:line-break/>más önálló<text:line-break/>tevékeny- <text:line-break/>ségből <text:line-break/>származó</text:p>
          </table:table-cell>
          <table:table-cell table:style-name="Táblázat5.C1" office:value-type="string">
            <text:p text:style-name="P37">Táppénz, <text:line-break/>gyermek- <text:line-break/>gondozási <text:line-break/>támogatások</text:p>
          </table:table-cell>
          <table:table-cell table:style-name="Táblázat5.C1" office:value-type="string">
            <text:p text:style-name="P37">Önkormányzat<text:line-break/>és állami foglalkoztatási<text:line-break/>szervek által<text:line-break/>folyósított<text:line-break/>ellátások</text:p>
          </table:table-cell>
          <table:table-cell table:style-name="Táblázat5.C1" office:value-type="string">
            <text:p text:style-name="P37">Nyugellátás <text:line-break/>és egyéb <text:line-break/>nyugdíjszerű <text:line-break/>rendszeres <text:line-break/>szociális <text:line-break/>ellátások</text:p>
          </table:table-cell>
          <table:table-cell table:style-name="Táblázat5.C1" office:value-type="string">
            <text:p text:style-name="P37">Egyéb <text:line-break/>jöve- <text:line-break/>delem</text:p>
          </table:table-cell>
          <table:table-cell table:style-name="Táblázat5.I1" office:value-type="string">
            <text:p text:style-name="P43"/>
          </table:table-cell>
        </table:table-row>
        <table:table-row table:style-name="Táblázat5.1">
          <table:table-cell table:style-name="Táblázat5.A2" table:number-columns-spanned="2" office:value-type="string">
            <text:p text:style-name="P37">Az ellátást igénybe vevő kiskorú</text:p>
          </table:table-cell>
          <table:covered-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P37">A közeli<text:line-break/>hozzátartozók neve,<text:line-break/>születési ideje</text:p>
          </table:table-cell>
          <table:table-cell table:style-name="Táblázat5.C1" office:value-type="string">
            <text:p text:style-name="P37">Rokoni <text:line-break/>kapcsolat</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Standard">1)</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Standard">2)</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Standard">3)</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Standard">4)</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C1" office:value-type="string">
            <text:p text:style-name="Standard">5)</text:p>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A2" table:number-columns-spanned="2" office:value-type="string">
            <text:p text:style-name="P37">ÖSSZESEN:</text:p>
          </table:table-cell>
          <table:covered-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C1" office:value-type="string">
            <text:p text:style-name="P43"/>
          </table:table-cell>
          <table:table-cell table:style-name="Táblázat5.I1" office:value-type="string">
            <text:p text:style-name="P43"/>
          </table:table-cell>
        </table:table-row>
        <table:table-row table:style-name="Táblázat5.1">
          <table:table-cell table:style-name="Táblázat5.A10" table:number-columns-spanned="8" office:value-type="string">
            <text:p text:style-name="P44">(szükség esetén a táblázat sorai bővíthetők)</text:p>
          </table:table-cell>
          <table:covered-table-cell/>
          <table:covered-table-cell/>
          <table:covered-table-cell/>
          <table:covered-table-cell/>
          <table:covered-table-cell/>
          <table:covered-table-cell/>
          <table:covered-table-cell/>
          <table:table-cell table:style-name="Táblázat5.A10" office:value-type="string">
            <text:p text:style-name="P43"/>
          </table:table-cell>
        </table:table-row>
      </table:table>
      <text:p text:style-name="P13"/>
      <text:p text:style-name="P13">Büntetőjogi felelősségem tudatában kijelentem, hogy a közölt adatok a valóságnak megfelelnek. A térítési díj megállapításához szükséges jövedelmet igazoló bizonylatokat egyidejűleg csatoltam. Hozzájárulok a kérelemben szereplő adatoknak az eljárás során történő felhasználásához.</text:p>
      <text:p text:style-name="P6"/>
      <text:p text:style-name="P6">Dátum: ................................................</text:p>
      <text:p text:style-name="P5"/>
      <text:p text:style-name="P5"/>
      <text:p text:style-name="P5">................................................................ <text:line-break/>Az ellátást igénybe vevő <text:line-break/>(törvényes képviselő) aláírása</text:p>
      <text:h text:style-name="P50" text:outline-level="3"/>
      <text:p text:style-name="P59"/>
      <text:p text:style-name="P59"><text:soft-page-break/></text:p>
      <text:h text:style-name="P49" text:outline-level="3">III. VAGYONNYILATKOZAT</text:h>
      <text:p text:style-name="P9">(tartós bentlakásos intézményi ellátás kérelmezése esetén kell kitölteni)</text:p>
      <text:p text:style-name="P6">1. A nyilatkozóra vonatkozó személyes adatok:</text:p>
      <text:p text:style-name="P10">Név: .............................................................................................................................................</text:p>
      <text:p text:style-name="P10">Születési név: ..............................................................................................................................</text:p>
      <text:p text:style-name="P10">Anyja neve: ................................................................................................................................</text:p>
      <text:p text:style-name="P10">Születési hely, idő: .....................................................................................................................</text:p>
      <text:p text:style-name="P10">Lakóhely: ...................................................................................................................................</text:p>
      <text:p text:style-name="P10">Tartózkodási hely: .....................................................................................................................</text:p>
      <text:p text:style-name="P15">(itt azt a lakcímet kell megjelölni, ahol a kérelmező életvitelszerűen tartózkodik)</text:p>
      <text:p text:style-name="P46"><text:span text:style-name="T5">Telefonszám</text:span><text:span text:style-name="T4"> (nem kötelező megadni): ..................................................................................</text:span></text:p>
      <text:p text:style-name="P6"><text:s/>A nyilatkozó vagyona:</text:p>
      <text:p text:style-name="P6">2. Pénzvagyon</text:p>
      <text:p text:style-name="P13">1. A nyilatkozó rendelkezésére álló készpénz összege: ........................................................... Ft</text:p>
      <text:p text:style-name="P13">2. Bankszámlán/fizetési számlán rendelkezésre álló összeg, ideértve a bankszámlán/fizetési számlán lekötött betéteket és a betétszerződés alapján rendelkezésre álló összeget is: ................................. Ft</text:p>
      <text:p text:style-name="P13">A számlavezető pénzintézet neve, címe: .....................................................................................</text:p>
      <text:p text:style-name="P13">3. Takarékbetét-szerződés alapján rendelkezésre álló összeg: ................................................ Ft</text:p>
      <text:p text:style-name="P13">A betétszámlát vezető pénzintézet neve, címe: ...........................................................................</text:p>
      <text:p text:style-name="P45"><text:span text:style-name="T6">Rehabilitációs intézmény és rehabilitációs célú lakóotthon esetén a </text:span><text:span text:style-name="T8">„</text:span><text:span text:style-name="T6">3. Ingatlanvagyon” pontot nem kell kitölteni!</text:span></text:p>
      <text:p text:style-name="P6">3. Ingatlanvagyon</text:p>
      <text:p text:style-name="P46"><text:span text:style-name="T4">1. Lakástulajdon és lakótelek-tulajdon címe: ............................................................................... helyrajzi száma: .................., a lakás alapterülete: ........ m</text:span><text:span text:style-name="T9">2</text:span><text:span text:style-name="T4">, a telek alapterülete: ........ m</text:span><text:span text:style-name="T9">2</text:span><text:span text:style-name="T4">, tulajdoni hányad: .........., a szerzés ideje: ............ év</text:span></text:p>
      <text:p text:style-name="P13">Becsült forgalmi érték: ........................... Ft</text:p>
      <text:p text:style-name="P46"><text:span text:style-name="T4">Haszonélvezeti joggal terhelt: igen/nem </text:span><text:span text:style-name="T7">(a megfelelő aláhúzandó)</text:span></text:p>
      <text:p text:style-name="P46"><text:span text:style-name="T4">2. Üdülőtulajdon és üdülőtelek-tulajdon címe: ........................................................................... helyrajzi száma: ..............., az üdülő alapterülete: .......... m</text:span><text:span text:style-name="T9">2</text:span><text:span text:style-name="T4">, a telek alapterülete: ........ m</text:span><text:span text:style-name="T9">2</text:span><text:span text:style-name="T4">, tulajdoni hányad: .........., a szerzés ideje: ............ év</text:span></text:p>
      <text:p text:style-name="P13">Becsült forgalmi érték: ........................... Ft</text:p>
      <text:p text:style-name="P46"><text:soft-page-break/><text:span text:style-name="T4">3. Egyéb, nem lakás céljára szolgáló épület-(épületrész-)tulajdon megnevezése (zártkerti építmény, műhely, üzlet, műterem, rendelő, garázs stb.): ........................................................... címe: ........................................................................ helyrajzi száma: ................., alapterülete: ......... m</text:span><text:span text:style-name="T9">2</text:span><text:span text:style-name="T4">, tulajdoni hányad: .........., a szerzés ideje: ............ év</text:span></text:p>
      <text:p text:style-name="P13">Becsült forgalmi érték: ........................... Ft</text:p>
      <text:p text:style-name="P46"><text:span text:style-name="T4">4. Termőföldtulajdon megnevezése: ....................................... címe: .................................... helyrajzi száma: ............, alapterülete: ........ m</text:span><text:span text:style-name="T9">2</text:span><text:span text:style-name="T4">, tulajdoni hányad: .........., a szerzés ideje: ............ év</text:span></text:p>
      <text:p text:style-name="P13">Becsült forgalmi érték: ........................... Ft</text:p>
      <text:p text:style-name="P46"><text:span text:style-name="T4">5. 18 hónapon belül ingyenesen átruházott ingatlan címe .................................................... helyrajzi száma: ............, alapterülete .......... m</text:span><text:span text:style-name="T9">2</text:span><text:span text:style-name="T4">, tulajdoni hányad ........, az átruházás ideje ........... év</text:span></text:p>
      <text:p text:style-name="P13">Becsült forgalmi érték: ........................... Ft</text:p>
      <text:p text:style-name="P13">6. Ingatlanhoz kötődő vagyoni értékű jog:</text:p>
      <text:p text:style-name="P13">A kapcsolódó ingatlan megnevezése .................................................................................... címe: .......................................................................................... helyrajzi száma: .......................</text:p>
      <text:p text:style-name="P13">A vagyoni értékű jog megnevezése: haszonélvezeti □, használati □, földhasználati □, lakáshasználati □, haszonbérleti □, bérleti □, jelzálogjog □, egyéb □.</text:p>
      <text:p text:style-name="P13">Ingatlan becsült forgalmi értéke: ........................... Ft</text:p>
      <text:p text:style-name="P13">Kijelentem, hogy a fenti adatok a valóságnak megfelelnek. Hozzájárulok a nyilatkozatban szereplő adatoknak az eljárásban történő felhasználásához, kezeléséhez.</text:p>
      <text:p text:style-name="P13"/>
      <text:p text:style-name="P46"><text:span text:style-name="T5">Dátum</text:span><text:span text:style-name="T4">: ..........................................</text:span></text:p>
      <text:p text:style-name="P13"/>
      <text:p text:style-name="P5">....................................................................... <text:line-break/>Az ellátást igénybe vevő <text:line-break/>(törvényes képviselő) aláírása</text:p>
      <text:p text:style-name="P15"/>
      <text:p text:style-name="P15"/>
      <text:p text:style-name="P15"/>
      <text:p text:style-name="P15">Megjegyzés:</text:p>
      <text:p text:style-name="P13">Ha a nyilatkozó vagy kiskorú igénybe vevő esetén családtagja bármely vagyontárgyból egynél többel rendelkezik, akkor a vagyonnyilatkozat megfelelő pontját a vagyontárgyak számával egyezően kell kitölteni. Amennyiben a vagyonnyilatkozatban feltüntetett vagyon nem Magyarország területén van, a forgalmi értéket a vagyon helye szerinti állam hivatalos pénznemében is fel kell tüntetni. </text:p>
      <text:h text:style-name="P50" text:outline-level="3"/>
      <text:h text:style-name="P50" text:outline-level="3"><text:soft-page-break/>Tájékoztató a jövedelem- és a vagyonnyilatkozat kitöltéséhez</text:h>
      <text:p text:style-name="P16">I. Személyi adatok</text:p>
      <text:p text:style-name="P16">1. Család alatt az egy lakásban, vagy személyes gondoskodást nyújtó bentlakásos szociális, gyermekvédelmi intézményben együtt lakó, ott bejelentett lakóhellyel vagy tartózkodási hellyel rendelkező közeli hozzátartozók közösségét kell érteni.</text:p>
      <text:p text:style-name="P16">2. Közeli hozzátartozó a jövedelemvizsgálat vonatkozásában</text:p>
      <text:p text:style-name="P16">2.1. a házastárs,</text:p>
      <text:p text:style-name="P16">2.2. az élettárs,</text:p>
      <text:p text:style-name="P16">2.3. a húsz évesnél fiatalabb, önálló keresettel nem rendelkező vér szerinti gyermek, örökbe fogadott gyermek, mostohagyermek és a Polgári Törvénykönyvről szóló 2013. évi V. törvény szerinti gyermekvédelmi nevelőszülő által e jogviszonya keretében nevelt gyermek kivételével a nevelt gyermek (a továbbiakban: nevelt gyermek),</text:p>
      <text:p text:style-name="P16">2.4. a huszonhárom évesnél fiatalabb, önálló keresettel nem rendelkező, nappali oktatás munkarendje szerint tanulmányokat folytató vér szerinti, örökbe fogadott, mostoha-, illetve nevelt gyermek,</text:p>
      <text:p text:style-name="P16">2.5. a huszonöt évesnél fiatalabb, önálló keresettel nem rendelkező, felsőoktatási intézmény nappali tagozatán tanulmányokat folytató vér szerinti, örökbe fogadott, mostoha-, illetve nevelt gyermek,</text:p>
      <text:p text:style-name="P16">2.6. korhatárra való tekintet nélkül a tartósan beteg, az autista, illetve a testi, érzékszervi, értelmi vagy beszédfogyatékos vér szerinti, örökbe fogadott, mostoha-, illetve nevelt gyermek, ha ez az állapot a gyermek 25. életévének betöltését megelőzően is fennállt (fogyatékos gyermek),</text:p>
      <text:p text:style-name="P16">2.7. a 18. életévét be nem töltött gyermek vonatkozásában a vér szerinti és az örökbe fogadó szülő, illetve a szülő házastársa vagy élettársa.</text:p>
      <text:p text:style-name="P16">II. Jövedelmi adatok</text:p>
      <text:p text:style-name="P16">1. Jövedelem: a személyi jövedelemadóról szóló törvény szerint meghatározott, belföldről vagy külföldről származó - megszerzett - vagyoni érték (bevétel), ideértve a jövedelemként figyelembe nem vett bevételt és az adómentes jövedelmet is, továbbá az a bevétel, amely után az egyszerűsített vállalkozói adóról, illetve az egyszerűsített közteherviselési hozzájárulásról szóló törvény szerint adót, illetve hozzájárulást kell fizetni.</text:p>
      <text:p text:style-name="P16">2. A jövedelmi adatok alatt havi nettó jövedelmet kell érteni. A nettó jövedelem kiszámításánál a bevételt az elismert költségekkel és a befizetési kötelezettséggel csökkentett összegben kell feltüntetni. Elismert költségnek minősül a személyi jövedelemadóról szóló törvényben elismert költség, valamint a fizetett tartásdíj.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p>
      <text:p text:style-name="P16">3.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ve állattenyésztés esetén 94%-ának megfelelő összeggel.</text:p>
      <text:p text:style-name="P16">4. Nem minősül jövedelemnek, így a jövedelembe sem kell beszámítani a temetési segélyt, az alkalmanként adott átmeneti segélyt, az önkormányzati segélyt, a rendkívüli települési támogatást, a lakásfenntartási támogatást, az adósságcsökkentési támogatást, a rendkívüli gyermekvédelmi támogatást, a gyermekek védelméről és a gyámügyi igazgatásról szóló 1997. évi XXXI. törvény (a továbbiakban: Gyvt.) 20/A. §-a szerinti támogatást, a Gyvt. 20/B. § (4)-(5) bekezdése szerinti pótlékot, a nevelőszülők számára fizetett nevelési díjat és külön ellátmányt, az anyasági támogatást, a szépkorúak jubileumi juttatását, a fogadó szervezet által az önkéntesnek külön törvény alapján biztosított juttatást, a házi segítségnyújtás keretében társadalmi gondozásért kapott tiszteletdíjat, az energiafelhasználáshoz nyújtott támogatást és a szociális szövetkezet (ide nem értve az iskolaszövetkezetet) tagja által a szövetkezetben végzett <text:soft-page-break/>tevékenység ellenértékeként megszerzett, a személyi jövedelemadóról szóló törvény alapján adómentes bevételt. Nem minősül jövedelemnek az alkalmi munkavállalói könyvvel történő foglalkoztatás, az egyszerűsített foglalkoztatásról szóló törvény alapján történő munkavégzés révén szerzett bevétel, továbbá a természetes személyek között az adórendszeren kívüli keresettel járó foglalkoztatásra vonatkozó rendelkezések alapján háztartási munkára létesített munkavégzésre irányuló jogviszony keretében történő munkavégzésnek (háztartási munka) a havi ellenértéke.</text:p>
      <text:p text:style-name="P16">5. </text:p>
      <text:p text:style-name="P16">6. A családtagok jövedelmét kizárólag kiskorú igénybe vevő esetén kell feltüntetni, külön-külön. A családi pótlékot, az árvaellátást és a tartásdíj címén kapott összeget annak a személynek a jövedelmeként kell figyelembe venni, akire tekintettel azt folyósítják.</text:p>
      <text:p text:style-name="P16">7. A havi jövedelem kiszámításakor</text:p>
      <text:p text:style-name="P16">- rendszeres jövedelem esetén a kérelem benyújtását megelőző hónap,</text:p>
      <text:p text:style-name="P16">- nem rendszeres jövedelem, illetve vállalkozásból, őstermelésből származó jövedelem esetén a kérelem benyújtását megelőző tizenkét hónap</text:p>
      <text:p text:style-name="P17">alatt kapott összeg egy havi átlagát kell együttesen figyelembe venni.</text:p>
      <text:p text:style-name="P16">III. Jövedelem típusai</text:p>
      <text:p text:style-name="P16">1. Munkaviszonyból és más foglalkoztatási viszonyból származó jövedelem: különösen a munkaviszonyban, közalkalmazotti, köztisztviselői jogviszonyban, kormánytisztviselői jogviszonyban, bírósági, ügyészségi, igazságügyi szolgálati jogviszonyban, honvédség, rendvédelmi szervek, polgári nemzetbiztonsági szolgálatok hivatásos és szerződéses szolgálati jogviszonyában folytatott munkavégzésre irányuló tevékenységből, továbbá szövetkezet tagjaként folytatott - személyes közreműködést igénylő - tevékenységből származó jövedelem.</text:p>
      <text:p text:style-name="P16">2. Társas és egyéni vállalkozásból, őstermelői, illetve szellemi és más önálló tevékenységből származó jövedelem: itt kell feltüntetni továbbá a jogdíjat, a bérbeadó, a választott könyvvizsgáló tevékenységéből származó jövedelmet, valamint a gazdasági társaság magánszemély tagja által külön szerződés szerint teljesített mellékszolgáltatást.</text:p>
      <text:p text:style-name="P16">3. Táppénz, gyermekgondozási támogatások: táppénz, terhességi-gyermekágyi segély, csecsemőgondozási díj, gyermekgondozási díj, gyermekgondozási segély, gyermeknevelési támogatás, családi pótlék, gyermektartásdíj.</text:p>
      <text:p text:style-name="P16">4. Nyugellátás és egyéb nyugdíjszerű rendszeres szociális ellátások: öregségi, rokkantsági, baleseti rokkantsági nyugdíj, özvegyi és szülői nyugdíj, árvaellátás és baleseti hozzátartozói nyugellátások; rendszeres szociális járadék, átmeneti járadék, bányász dolgozók egészségkárosodási járadéka, rokkantsági járadék, rehabilitációs járadék, politikai rehabilitációs ellátások, házastársi pótlék, házastárs után járó jövedelempótlék.</text:p>
      <text:p text:style-name="P16">5. Önkormányzat és az állami foglalkoztatási szervként eljáró járási (fővárosi kerületi) hivatal által folyósított ellátások: különösen az időskorúak járadéka, az aktív korúak ellátása, az ápolási díj, a települési támogatás, az álláskeresési járadék, a nyugdíj előtti álláskeresési segély, a képzési támogatásként folyósított keresetpótló juttatás.</text:p>
      <text:p text:style-name="P16">6. Egyéb jövedelem: például az ösztöndíj, szakképzéssel összefüggő pénzbeli juttatások, nevelőszülői díj, szociális gondozói díj, végkielégítés és állampapírból származó jövedelem, ingatlan és ingó tárgyak értékesítéséből, vagyoni értékű jog átruházásából származó jövedelem, életjáradékból, föld és más ingatlan bérbeadásából származó jövedelem, illetve minden olyan jövedelem, amely az előző sorokban nem került feltüntetésre.</text:p>
      <text:p text:style-name="P16">Szükség esetén a nyilatkozatok rovatai bővíthetők, valamint kitöltésük mellékletben folytatható.</text:p>
      <text:p text:style-name="P16">A jövedelemnyilatkozatban szereplő jövedelmekről a jövedelem típusának megfelelő iratot vagy annak másolatát kell a kérelemhez mellékelni.</text:p>
      <text:p text:style-name="P16">A vagyonnyilatkozatban feltüntetett pénzvagyonról a kérelemhez mellékelni kell a bankszámlakivonat, a betétkönyv, illetve a takarékbetét-szerződés másolatát.</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hu" fo:country="HU"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cf0_20_agc" style:display-name="cf0 agc" style:family="paragraph" style:parent-style-name="Standard">
      <style:paragraph-properties fo:margin-top="0.494cm" fo:margin-bottom="0.494cm" style:contextual-spacing="false"/>
    </style:style>
    <style:style style:name="cf0_20_agj" style:display-name="cf0 agj"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ekezdés_20_alapbetűtípusa" style:display-name="Bekezdés alapbetűtípusa"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Bekezdés_20_alapbetűtípus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loext:num-list-format="%1%.%2%.%3%." style:num-suffix="." style:num-format="1" text:display-levels="3">
        <style:list-level-properties text:list-level-position-and-space-mode="label-alignment">
          <style:list-level-label-alignment text:label-followed-by="listtab" text:list-tab-stop-position="3.789cm" fo:text-indent="-0.889cm" fo:margin-left="3.408cm"/>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text:list-tab-stop-position="4.424cm" fo:text-indent="-1.143cm" fo:margin-left="4.297cm"/>
        </style:list-level-properties>
      </text:list-level-style-number>
      <text:list-level-style-number text:level="5" text:style-name="WW8Num1z4" loext:num-list-format="%1%.%2%.%3%.%4%.%5%." style:num-suffix="." style:num-format="1" text:display-levels="5">
        <style:list-level-properties text:list-level-position-and-space-mode="label-alignment">
          <style:list-level-label-alignment text:label-followed-by="listtab" text:list-tab-stop-position="5.694cm" fo:text-indent="-1.397cm" fo:margin-left="5.186cm"/>
        </style:list-level-properties>
      </text:list-level-style-number>
      <text:list-level-style-number text:level="6" text:style-name="WW8Num1z5" loext:num-list-format="%1%.%2%.%3%.%4%.%5%.%6%." style:num-suffix="." style:num-format="1" text:display-levels="6">
        <style:list-level-properties text:list-level-position-and-space-mode="label-alignment">
          <style:list-level-label-alignment text:label-followed-by="listtab" text:list-tab-stop-position="6.329cm" fo:text-indent="-1.651cm" fo:margin-left="6.075cm"/>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text:list-tab-stop-position="7.599cm" fo:text-indent="-1.905cm" fo:margin-left="6.964cm"/>
        </style:list-level-properties>
      </text:list-level-style-number>
      <text:list-level-style-number text:level="8" text:style-name="WW8Num1z7" loext:num-list-format="%1%.%2%.%3%.%4%.%5%.%6%.%7%.%8%." style:num-suffix="." style:num-format="1" text:display-levels="8">
        <style:list-level-properties text:list-level-position-and-space-mode="label-alignment">
          <style:list-level-label-alignment text:label-followed-by="listtab" text:list-tab-stop-position="8.234cm" fo:text-indent="-2.159cm" fo:margin-left="7.853cm"/>
        </style:list-level-properties>
      </text:list-level-style-number>
      <text:list-level-style-number text:level="9" text:style-name="WW8Num1z8" loext:num-list-format="%1%.%2%.%3%.%4%.%5%.%6%.%7%.%8%.%9%." style:num-suffix="." style:num-format="1" text:display-levels="9">
        <style:list-level-properties text:list-level-position-and-space-mode="label-alignment">
          <style:list-level-label-alignment text:label-followed-by="listtab" text:list-tab-stop-position="9.504cm"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loext:graphic-properties draw:fill="solid" draw:fill-color="#a5a5a5"/>
      <style:paragraph-properties fo:background-color="#a5a5a5" style:border-line-width="0.106cm 0.026cm 0.026cm" fo:padding-left="0.141cm" fo:padding-right="0.141cm" fo:padding-top="0.035cm" fo:padding-bottom="0cm" fo:border="4.51pt double #000000" style:shadow="#000000 0.106cm 0.106cm">
        <style:tab-stops>
          <style:tab-stop style:position="0.45cm"/>
          <style:tab-stop style:position="9.049cm" style:type="center"/>
        </style:tab-stops>
      </style:paragraph-properties>
      <style:text-properties fo:font-size="14pt" fo:font-style="italic" style:font-size-asian="14pt" style:font-style-asian="italic"/>
    </style:style>
    <style:style style:name="MP2" style:family="paragraph" style:parent-style-name="Header">
      <style:text-properties fo:font-size="14pt" fo:font-style="italic" style:font-size-asian="14pt" style:font-style-asian="italic"/>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26cm" fo:margin-bottom="1.249cm" fo:margin-left="1.588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7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tab/><text:tab/> <text:s text:c="2"/>Kérelem szociális intézményi ellátás igényléséhez</text:h>
        <text:p text:style-name="MP2"/>
      </style:header>
      <style:footer>
        <text:p text:style-name="MP3"><draw:frame draw:style-name="Mfr1" draw:name="Keret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dc:title>
    <meta:initial-creator>Gyerekotthon_Éva</meta:initial-creator>
    <meta:creation-date>2021-02-12T11:31:00</meta:creation-date>
    <dc:date>2021-12-20T11:30:09.152000000</dc:date>
    <meta:print-date>2021-12-20T11:01:51.139000000</meta:print-date>
    <meta:editing-cycles>4</meta:editing-cycles>
    <meta:editing-duration>PT14M35S</meta:editing-duration>
    <meta:generator>LibreOffice/7.2.0.4$Windows_X86_64 LibreOffice_project/9a9c6381e3f7a62afc1329bd359cc48accb6435b</meta:generator>
    <meta:document-statistic meta:table-count="5" meta:image-count="0" meta:object-count="0" meta:page-count="11" meta:paragraph-count="238" meta:word-count="2175" meta:character-count="22200" meta:non-whitespace-character-count="20190"/>
  </office:meta>
</office:document-meta>
</file>